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etohave"/><text:bookmark-start text:name="__RefHeading___was_wir_uns_wuenschen_1"/><text:bookmark-start text:name="was_wir_uns_wuenschen"/>Was wir uns wünschen<text:bookmark-end text:name="__RefHeading___was_wir_uns_wuenschen_1"/><text:bookmark-end text:name="was_wir_uns_wuenschen"/></text:h>
      <text:p text:style-name="Text_20_body">… und was wir an Sachspenden gut gebrauchen können.</text:p>
      <text:list text:style-name="List_20_1" text:continue-numbering="false">
        <text:list-item>
          <text:p text:style-name="List_20_1_Content_First"> <text:span text:style-name="del">5m HDMI-Kabel mit Verlängerung</text:span></text:p>
        </text:list-item>
        <text:list-item>
          <text:p text:style-name="List_20_1_Content"> HDMI-Adapter (VGA, DVI, Mini, Micro?)</text:p>
        </text:list-item>
        <text:list-item>
          <text:p text:style-name="List_20_1_Content"> <text:span text:style-name="del">20-100 Kugelschreiber (Mit BS-LUG Aufdruck?)</text:span></text:p>
        </text:list-item>
        <text:list-item>
          <text:p text:style-name="List_20_1_Content"> <text:span text:style-name="del">50x Namensschilder, z.B. sowas: Sakota 90x55mm, mit Kombiklemme, Kunststoff, 50 Stück ~15.-EUR</text:span></text:p>
        </text:list-item>
        <text:list-item>
          <text:p text:style-name="List_20_1_Content"> 5-10x Zettelkasten, offen, DIN-A6 <text:span text:style-name="Strong_20_Emphasis">Flach</text:span>, vorzugsweise Holz oder Metall, zum auslegen der Postcards</text:p>
        </text:list-item>
        <text:list-item>
          <text:p text:style-name="List_20_1_Content"> 5-10x Laptop, 2Core+, 4GB+. Für Workshops und Schulungszwecke.</text:p>
        </text:list-item>
        <text:list-item>
          <text:p text:style-name="List_20_1_Content_Last"> ..</text:p>
        </text:list-item>
      </text:list>
      <text:p text:style-name="Text_20_body">Dinge mit unserem BS-LUG Logo/Aufdruck:</text:p>
      <text:list text:style-name="List_20_1" text:continue-numbering="false">
        <text:list-item>
          <text:p text:style-name="List_20_1_Content_First"> T-, Sweat-Shirt's mit BS-Logo</text:p>
        </text:list-item>
        <text:list-item>
          <text:p text:style-name="List_20_1_Content"> 20-50x USB-Stick 8-16GB / ZB. als GiveAway, für vorinstalliertes Linux oder Installationsmedien. (Mit BS-LUG Aufdruck?)</text:p>
          <text:list text:style-name="List_20_1">
            <text:list-item>
              <text:p text:style-name="List_20_1_Content"> Wir haben 2019 einige Sticks mit Aufdruck angeschafft, leider sind die in geringen Stückzahlen doch recht teure, aber damit sich der Preis relativiert, müsste man Waren für ~1200.- EUR bestellen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50 DVD-R oder RW, am besten mit Hülle, sonst zusätzlich einfache Papphüllen extra. (Mit BS-LUG Aufdruck?)</text:span>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etohave</dc:title>
  </office:meta>
</office:document-meta>
</file>